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fo:font-size="14pt" style:font-size-asian="14pt" style:font-size-complex="14pt"/>
    </style:style>
    <style:style style:name="P2" style:parent-style-name="Textbody" style:family="paragraph">
      <style:paragraph-properties fo:text-align="center" fo:margin-bottom="0in"/>
    </style:style>
    <style:style style:name="P3" style:parent-style-name="Textbody" style:family="paragraph">
      <style:paragraph-properties fo:text-align="center" fo:margin-bottom="0in"/>
    </style:style>
    <style:style style:name="P4" style:parent-style-name="Textbody" style:family="paragraph">
      <style:paragraph-properties fo:text-align="center"/>
    </style:style>
    <style:style style:name="P5" style:parent-style-name="Heading1" style:family="paragraph">
      <style:paragraph-properties fo:margin-top="0in" fo:margin-bottom="0.0402in"/>
      <style:text-properties fo:font-size="13pt" style:font-size-asian="13pt" style:font-size-complex="13pt"/>
    </style:style>
    <style:style style:name="P6" style:parent-style-name="Heading3" style:family="paragraph">
      <style:paragraph-properties fo:margin-top="0in" fo:margin-bottom="0.0402in"/>
    </style:style>
    <style:style style:name="P7" style:parent-style-name="Textbody"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color="#FF0000"/>
    </style:style>
    <style:style style:name="T23" style:parent-style-name="DefaultParagraphFont" style:family="text">
      <style:text-properties fo:font-weight="bold" style:font-weight-asian="bold" style:font-weight-complex="bold" fo:color="#FF0000"/>
    </style:style>
    <style:style style:name="T24" style:parent-style-name="DefaultParagraphFont" style:family="text">
      <style:text-properties fo:font-weight="bold" style:font-weight-asian="bold" style:font-weight-complex="bold"/>
    </style:style>
    <style:style style:name="P25" style:parent-style-name="Textbody" style:family="paragraph">
      <style:text-properties fo:font-weight="bold" style:font-weight-asian="bold" style:font-weight-complex="bold"/>
    </style:style>
    <style:style style:name="T26" style:parent-style-name="DefaultParagraphFont" style:family="text">
      <style:text-properties style:font-name-asian="Times New Roman" style:font-name-complex="Times New Roman"/>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font-style="italic" style:font-style-asian="italic"/>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fo:font-variant="small-cap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font-variant="small-cap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font-variant="small-cap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font-style="italic" style:font-style-asian="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font-style="italic" style:font-style-asian="italic"/>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fo:font-variant="small-cap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fo:font-style="italic" style:font-style-asian="italic"/>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font-name-asian="Times New Roman" style:font-name-complex="Times New Roman"/>
    </style:style>
    <style:style style:name="P62" style:parent-style-name="Heading1" style:family="paragraph">
      <style:text-properties fo:font-size="12pt" style:font-size-asian="12pt" style:font-size-complex="12pt"/>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font-style="italic" style:font-style-asian="italic"/>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name-asian="Times New Roman" style:font-name-complex="Times New Roman"/>
    </style:style>
    <style:style style:name="P70" style:parent-style-name="Heading1" style:family="paragraph">
      <style:text-properties fo:font-size="12pt" style:font-size-asian="12pt" style:font-size-complex="12pt"/>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font-style="italic" style:font-style-asian="italic"/>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font-style="italic" style:font-style-asian="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asian="Times New Roman" style:font-name-complex="Times New Roma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Textbody"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font-style="italic" style:font-style-asian="italic"/>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name-asian="Times New Roman" style:font-name-complex="Times New Roman"/>
    </style:style>
    <style:style style:name="P94" style:parent-style-name="Textbody"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fo:font-style="italic" style:font-style-asian="italic"/>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font-style="italic" style:font-style-asian="italic"/>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fo:font-style="italic" style:font-style-asian="italic"/>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fo:font-style="italic" style:font-style-asian="italic"/>
    </style:style>
    <style:style style:name="T109" style:parent-style-name="DefaultParagraphFont" style:family="text">
      <style:text-properties fo:font-weight="bold" style:font-weight-asian="bold" style:font-weight-complex="bold"/>
    </style:style>
    <style:style style:name="P110" style:parent-style-name="Textbody" style:family="paragraph">
      <style:text-properties fo:font-weight="bold" style:font-weight-asian="bold" style:font-weight-complex="bold"/>
    </style:style>
    <style:style style:name="P111" style:parent-style-name="Textbody"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T113" style:parent-style-name="DefaultParagraphFont" style:family="text">
      <style:text-properties style:font-name-asian="Times New Roman" style:font-name-complex="Times New Roman"/>
    </style:style>
    <style:style style:name="T114" style:parent-style-name="DefaultParagraphFont" style:family="text">
      <style:text-properties fo:font-style="italic" style:font-style-asian="italic"/>
    </style:style>
    <style:style style:name="P115" style:parent-style-name="Heading1" style:family="paragraph">
      <style:text-properties fo:font-style="italic" style:font-style-asian="italic" style:font-style-complex="italic" fo:font-size="12pt" style:font-size-asian="12pt" style:font-size-complex="12pt"/>
    </style:style>
    <style:style style:name="P116" style:parent-style-name="Heading1" style:family="paragraph">
      <style:text-properties fo:font-size="12pt" style:font-size-asian="12pt" style:font-size-complex="12pt"/>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tyle="italic" style:font-style-asian="italic"/>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office:automatic-styles>
  <office:body>
    <office:text text:use-soft-page-breaks="true">
      <text:h text:style-name="P1" text:outline-level="1">“TO TRY AGAIN”</text:h>
      <text:p text:style-name="P2">by</text:p>
      <text:p text:style-name="P3">Johnny Hunter</text:p>
      <text:p text:style-name="P4">5/24/2020</text:p>
      <text:h text:style-name="P5" text:outline-level="1">Luke 18:1-8 NKJV</text:h>
      <text:h text:style-name="P6" text:outline-level="3"><text:bookmark-start text:name="en-NKJV-25690"/><text:bookmark-end text:name="en-NKJV-25690"/>The Parable of the Persistent Widow</text:h>
      <text:p text:style-name="P7">18 Then He spoke a parable to them, that men always ought to pray and not lose heart,<text:s/><text:bookmark-start text:name="en-NKJV-25691"/><text:bookmark-end text:name="en-NKJV-25691"/>2 saying: “There was in a certain city a judge who did<text:s/>not fear God nor regard man.<text:s/><text:bookmark-start text:name="en-NKJV-25692"/><text:bookmark-end text:name="en-NKJV-25692"/>3 Now there was a widow in that city; and she came to him, saying, ‘Get justice for me from my adversary.’<text:s/><text:bookmark-start text:name="en-NKJV-25693"/><text:bookmark-end text:name="en-NKJV-25693"/>4 And he would not for a while; but afterward he said within himself, ‘Though I do not fear God nor regard man,<text:s/><text:bookmark-start text:name="en-NKJV-25694"/><text:bookmark-end text:name="en-NKJV-25694"/>5 yet because this widow troubles me I will avenge her, lest by her continual coming she weary me.’ ”</text:p>
      <text:p text:style-name="Textbody"><text:bookmark-start text:name="en-NKJV-25695"/><text:bookmark-end text:name="en-NKJV-25695"/><text:span text:style-name="T8">6 Then the Lord said, “Hear what the unjust judge said.</text:span><text:s/><text:bookmark-start text:name="en-NKJV-25696"/><text:bookmark-end text:name="en-NKJV-25696"/><text:span text:style-name="T9">7 And shall God not avenge His own elect who cry out day and night to Him, though He bears long with them?</text:span><text:s/><text:bookmark-start text:name="en-NKJV-25697"/><text:bookmark-end text:name="en-NKJV-25697"/><text:span text:style-name="T10">8 I tell you that He will avenge them speedily.</text:span><text:s/><text:span text:style-name="T11">Nevertheless, when the Son of Man comes, will He really find faith on the earth?”</text:span></text:p>
      <text:p text:style-name="Textbody"/>
      <text:p text:style-name="Textbody">In the parable of a widow seeking justice, Jesus speaks of the effect of her persistence on an unjust judge. The unjust judge granted her request to avenge her because he did not want to keep being bothered. Jesus informs us that if an unjust judge will answer just because she kept trying, God,<text:s/>who is just,<text:s/>will answer repeated pleas also.</text:p>
      <text:p text:style-name="Textbody">The woman who touched the helm of Jesus' garment shows us a woman of faith. She tried so many other things because she believed that she could be healed. If she did not believe, she would not have kept trying. Belief and hope are found in those who have faith.</text:p>
      <text:p text:style-name="Textbody"><text:span text:style-name="T12">Her faith relied on the concept of</text:span><text:span text:style-name="T13"><text:s/>a point of contact.</text:span><text:s/><text:span text:style-name="T14">She believed that i</text:span><text:span text:style-name="T15">f</text:span><text:span text:style-name="T16"><text:s/>she could just touch his clothes, she would be healed.</text:span><text:s/><text:span text:style-name="T17">And she was.</text:span><text:s/><text:span text:style-name="T18">What is amazing is that her faith caught Jesus by surprise.</text:span></text:p>
      <text:p text:style-name="Textbody"><text:span text:style-name="T19">But Jesus turned around, and when He saw<text:s/></text:span><text:span text:style-name="T20">her,</text:span><text:span text:style-name="T21"><text:s/>He said,<text:s/></text:span><text:span text:style-name="T22">“Be of good cheer, daughter; yo</text:span><text:span text:style-name="T23">ur faith has made you well.”</text:span><text:span text:style-name="T24"><text:s/>And the woman was made well from that hour.</text:span></text:p>
      <text:p text:style-name="P25">Matthew 9:22</text:p>
      <text:p text:style-name="Textbody"/>
      <text:p text:style-name="Textbody"><text:span text:style-name="T26">●</text:span><text:s/>We see Elijah as one of the greatest prophets in the Bible. Yet, to save a widow's child, he had to not give up and try<text:s/><text:span text:style-name="T27">again</text:span><text:s/>three times.</text:p>
      <text:h text:style-name="Heading3" text:outline-level="3"><text:bookmark-start text:name="en-NKJV-9335"/><text:bookmark-end text:name="en-NKJV-9335"/>I Kings 17:17-24 Elijah Revives the Widow’s Son</text:h>
      <text:p text:style-name="Textbody"><text:span text:style-name="T28">17 Now it happened after these things<text:s/></text:span><text:span text:style-name="T29">that</text:span><text:span text:style-name="T30"><text:s/>the son of the woman who owned the house became sick. And his sickness was so serious that there was no breath left in him.<text:s/></text:span><text:bookmark-start text:name="en-NKJV-9336"/><text:bookmark-end text:name="en-NKJV-9336"/><text:span text:style-name="T31">18 So she said to Elijah, “What have I to do with you, O man of God? Have you come to me to bring my sin to remembrance, and to kil</text:span><text:span text:style-name="T32">l my son?”</text:span></text:p>
      <text:p text:style-name="Textbody"><text:bookmark-start text:name="en-NKJV-9337"/><text:bookmark-end text:name="en-NKJV-9337"/><text:span text:style-name="T33">19 And he said to her, “Give me your son.”</text:span><text:s/><text:span text:style-name="T34">So he took him out of her arms and carried him to the upper room where he was staying, and laid him on his own bed.</text:span><text:s/><text:bookmark-start text:name="en-NKJV-9338"/><text:bookmark-end text:name="en-NKJV-9338"/><text:span text:style-name="T35">20 Then he cried out to the<text:s/></text:span><text:span text:style-name="T36">Lord</text:span><text:span text:style-name="T37"><text:s/>and said, “O<text:s/></text:span><text:span text:style-name="T38">Lord</text:span><text:span text:style-name="T39"><text:s/>my God, have You also brought tragedy on the widow with whom I lodge, by killing her son?”</text:span><text:s/><text:bookmark-start text:name="en-NKJV-9339"/><text:bookmark-end text:name="en-NKJV-9339"/><text:span text:style-name="T40">21 And he stretched himself out on the child three times, and cried out to the<text:s/></text:span><text:span text:style-name="T41">Lord</text:span><text:span text:style-name="T42"><text:s/>and said, “O<text:s/></text:span><text:span text:style-name="T43">Lord</text:span><text:span text:style-name="T44"><text:s/>my God, I pray, let this child’s soul come b</text:span><text:span text:style-name="T45">ack to him.”</text:span><text:s/><text:bookmark-start text:name="en-NKJV-9340"/><text:bookmark-end text:name="en-NKJV-9340"/><text:span text:style-name="T46">22 Then the<text:s/></text:span><text:span text:style-name="T47">Lord</text:span><text:span text:style-name="T48"><text:s/>heard the voice of Elijah; and the soul of the child came back to him, and he revived.</text:span></text:p>
      <text:p text:style-name="Textbody"><text:bookmark-start text:name="en-NKJV-9341"/><text:bookmark-end text:name="en-NKJV-9341"/><text:soft-page-break/><text:span text:style-name="T49">23 And Elijah took the child and brought him down from the upper room into the house, and gave him to his mother.</text:span><text:s/><text:span text:style-name="T50">And Elijah said, “See, yo</text:span><text:span text:style-name="T51">ur son lives!”</text:span></text:p>
      <text:p text:style-name="Textbody"><text:bookmark-start text:name="en-NKJV-9342"/><text:bookmark-end text:name="en-NKJV-9342"/><text:span text:style-name="T52">24 Then the woman said to Elijah, “Now by this I know that you<text:s/></text:span><text:span text:style-name="T53">are</text:span><text:span text:style-name="T54"><text:s/>a man of God,<text:s/></text:span><text:span text:style-name="T55">and</text:span><text:span text:style-name="T56"><text:s/>that the word of the<text:s/></text:span><text:span text:style-name="T57">Lord</text:span><text:span text:style-name="T58"><text:s/>in your mouth<text:s/></text:span><text:span text:style-name="T59">is</text:span><text:span text:style-name="T60"><text:s/>the truth.”</text:span></text:p>
      <text:p text:style-name="Textbody"/>
      <text:p text:style-name="Textbody"><text:span text:style-name="T61">●</text:span><text:s/>When Jesus first saw Simon, he and another were trying unsuccessfully to catch fish. Yet, Simon, based on Jesus' word, they tried again.</text:p>
      <text:h text:style-name="P62" text:outline-level="1">Luke 5:5-7 New King James Version (NKJV)</text:h>
      <text:p text:style-name="Textbody"><text:bookmark-start text:name="en-NKJV-25113"/><text:bookmark-end text:name="en-NKJV-25113"/><text:span text:style-name="T63">5 But Simon answered and said to Him, “Master, we have toiled all night and caught nothing; nevertheless at Your word I will let down the net.”<text:s/></text:span><text:bookmark-start text:name="en-NKJV-25114"/><text:bookmark-end text:name="en-NKJV-25114"/><text:span text:style-name="T64">6 And when they had done this,<text:s/></text:span><text:span text:style-name="T65">they caught a great number of fish, and their net was breaking.<text:s/></text:span><text:bookmark-start text:name="en-NKJV-25115"/><text:bookmark-end text:name="en-NKJV-25115"/><text:span text:style-name="T66">7 So they signaled to<text:s/></text:span><text:span text:style-name="T67">their</text:span><text:span text:style-name="T68"><text:s/>partners in the other boat to come and help them. And they came and filled both the boats, so that they began to sink.</text:span></text:p>
      <text:p text:style-name="Textbody"/>
      <text:p text:style-name="Textbody"><text:span text:style-name="T69">●</text:span><text:s/>After the resurrection, when Jesus first<text:s/>saw Simon, he and another were trying unsuccessfully to catch fish. Yet, as Jesus' word, they tried again.</text:p>
      <text:h text:style-name="P70" text:outline-level="1">John 21:5-7 New King James Version (NKJV)</text:h>
      <text:p text:style-name="Textbody"><text:bookmark-start text:name="en-NKJV-26904"/><text:bookmark-end text:name="en-NKJV-26904"/><text:span text:style-name="T71">5 Then Jesus said to them, “Children, have you any food?” They answered Him, “No.”</text:span></text:p>
      <text:p text:style-name="Textbody"><text:bookmark-start text:name="en-NKJV-26905"/><text:bookmark-end text:name="en-NKJV-26905"/><text:span text:style-name="T72">6 And He said to them, “</text:span><text:span text:style-name="T73">Cast the net on the right side of the boat, and you will find<text:s/></text:span><text:span text:style-name="T74">some.</text:span><text:span text:style-name="T75">”</text:span><text:s/><text:span text:style-name="T76">So they cast, and now they were not able to draw it in because of the multitude of fish.</text:span></text:p>
      <text:p text:style-name="Textbody"><text:bookmark-start text:name="en-NKJV-26906"/><text:bookmark-end text:name="en-NKJV-26906"/><text:span text:style-name="T77">7 Therefore that disciple whom Jesus loved said to Peter, “It is the Lord!”</text:span><text:s/><text:span text:style-name="T78">Now when Simon Peter h</text:span><text:span text:style-name="T79">eard that it was the Lord, he put on<text:s/></text:span><text:span text:style-name="T80">his</text:span><text:span text:style-name="T81"><text:s/>outer garment (for he had removed it), and plunged into the sea.</text:span></text:p>
      <text:p text:style-name="Textbody"/>
      <text:p text:style-name="Standard"><text:span text:style-name="T82">●</text:span><text:s/>To heal a blind man, Jesus tried again. There is an instance where he used clay and spit and had the blind go wash in a pool of water. The man was<text:s/>able to see and stuck with his testimony. Another time, Jesus used just spit. This time the man's vision was not clear. Jesus touched him again and all was well.</text:p>
      <text:h text:style-name="Heading3" text:outline-level="3"><text:bookmark-start text:name="en-NKJV-24523"/><text:bookmark-end text:name="en-NKJV-24523"/>Marke 8: 22-25 A Blind Man Healed at Bethsaida</text:h>
      <text:p text:style-name="Textbody"><text:span text:style-name="T83">22 Then He came to Bethsaida; and they brought</text:span><text:span text:style-name="T84"><text:s/>a blind man to Him, and begged Him to touch him.</text:span><text:s/><text:bookmark-start text:name="en-NKJV-24524"/><text:bookmark-end text:name="en-NKJV-24524"/><text:span text:style-name="T85">23 So He took the blind man by the hand and led him out of the town.</text:span><text:s/><text:span text:style-name="T86">And when He had spit on his eyes and put His hands on him, He asked him if he saw anything.</text:span></text:p>
      <text:p text:style-name="P87"><text:bookmark-start text:name="en-NKJV-24525"/><text:bookmark-end text:name="en-NKJV-24525"/>24 And he looked up and said, “I see men like<text:s/>trees, walking.”</text:p>
      <text:p text:style-name="Textbody"><text:bookmark-start text:name="en-NKJV-24526"/><text:bookmark-end text:name="en-NKJV-24526"/><text:span text:style-name="T88">25 Then He put<text:s/></text:span><text:span text:style-name="T89">His</text:span><text:span text:style-name="T90"><text:s/>hands on his eyes again and made him look up.</text:span><text:s/><text:span text:style-name="T91">And he was restored and saw everyone clearly.</text:span><text:s/><text:bookmark-start text:name="en-NKJV-24527"/><text:bookmark-end text:name="en-NKJV-24527"/><text:span text:style-name="T92">26 Then He sent him away to his house, saying, “Neither go into the town, nor tell anyone in the town.”</text:span></text:p>
      <text:p text:style-name="Standard"/>
      <text:p text:style-name="Standard"/>
      <text:p text:style-name="Standard"><text:span text:style-name="T93">●</text:span><text:s/>In the Garden of Gethsemane, Jesus tried again. He tried again with his prayer request He tried again to keep the disciples awake. His words ring true to this day “Watch and pray.”</text:p>
      <text:p text:style-name="Standard"/>
      <text:p text:style-name="P94">Mark 14:35-42</text:p>
      <text:p text:style-name="Textbody"><text:bookmark-start text:name="en-NKJV-24790"/><text:bookmark-end text:name="en-NKJV-24790"/><text:span text:style-name="T95">35 He went a little farther, and fell on the ground, and prayed that if it were possible, the hour might pass from Him.<text:s/></text:span><text:bookmark-start text:name="en-NKJV-24791"/><text:bookmark-end text:name="en-NKJV-24791"/><text:span text:style-name="T96">36 And He said, “Abba, Father, all things<text:s/></text:span><text:span text:style-name="T97">are</text:span><text:span text:style-name="T98"><text:s/>possible for You. Take this<text:s/></text:span><text:soft-page-break/><text:span text:style-name="T99">cup away fro</text:span><text:span text:style-name="T100">m Me; nevertheless, not what I will, but what You<text:s/></text:span><text:span text:style-name="T101">will.</text:span><text:span text:style-name="T102">”</text:span></text:p>
      <text:p text:style-name="Textbody"><text:bookmark-start text:name="en-NKJV-24792"/><text:bookmark-end text:name="en-NKJV-24792"/><text:span text:style-name="T103">37 Then He came and found them sleeping, and said to Peter, “Simon, are you sleeping? Could you not watch one hour?<text:s/></text:span><text:bookmark-start text:name="en-NKJV-24793"/><text:bookmark-end text:name="en-NKJV-24793"/><text:span text:style-name="T104">38 Watch and pray, lest you enter into temptation. The spirit indeed<text:s/></text:span><text:span text:style-name="T105">is</text:span><text:span text:style-name="T106"><text:s/>willing, bu</text:span><text:span text:style-name="T107">t the flesh<text:s/></text:span><text:span text:style-name="T108">is</text:span><text:span text:style-name="T109"><text:s/>weak.”</text:span></text:p>
      <text:p text:style-name="P110"><text:bookmark-start text:name="en-NKJV-24794"/><text:bookmark-end text:name="en-NKJV-24794"/>39 Again He went away and prayed, and spoke the same words.<text:s/><text:bookmark-start text:name="en-NKJV-24795"/><text:bookmark-end text:name="en-NKJV-24795"/>40 And when He returned, He found them asleep again, for their eyes were heavy; and they did not know what to answer Him.</text:p>
      <text:p text:style-name="P111"><text:bookmark-start text:name="en-NKJV-24796"/><text:bookmark-end text:name="en-NKJV-24796"/>41 Then He came the third time and said to<text:s/>them, “Are you still sleeping and resting? It is enough! The hour has come; behold, the Son of Man is being betrayed into the hands of sinners.<text:s/><text:bookmark-start text:name="en-NKJV-24797"/><text:bookmark-end text:name="en-NKJV-24797"/>42 Rise, let us be going. See, My betrayer is at hand.”</text:p>
      <text:p text:style-name="P112"/>
      <text:p text:style-name="Standard"/>
      <text:p text:style-name="Standard"><text:span text:style-name="T113">●</text:span><text:s/>So, do not be disappointed with what appears to be an unanswered prayer. It was the blood of Jesus that paid<text:s/>for all our transgressions. We need to stay awake. And should you fall asleep, wake up and try again.</text:p>
      <text:p text:style-name="Standard"/>
      <text:p text:style-name="Standard">If you fall, get up. It is time to try again.</text:p>
      <text:p text:style-name="Standard"/>
      <text:p text:style-name="Standard">“For a righteous<text:s/><text:span text:style-name="T114">man</text:span><text:s/>may fall seven times And rise again, But the wicked shall fall by calamity.'</text:p>
      <text:h text:style-name="P115" text:outline-level="1">Memory Verse:</text:h>
      <text:h text:style-name="P116" text:outline-level="1">Proverbs 24:16</text:h>
      <text:p text:style-name="Textbody"><text:bookmark-start text:name="en-NKJV-17096"/><text:bookmark-end text:name="en-NKJV-17096"/><text:span text:style-name="T117">16 For a righteous<text:s/></text:span><text:span text:style-name="T118">man</text:span><text:span text:style-name="T119"><text:s/>may fall seven times</text:span><text:span text:style-name="T120"><text:line-break/></text:span><text:span text:style-name="T121">And rise again,</text:span><text:span text:style-name="T122"><text:line-break/></text:span><text:span text:style-name="T123">But the wicked shall fall by calamity.</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02in" fo:margin-left="0.7875in" fo:margin-bottom="0.4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ny Hunter</meta:initial-creator>
    <dc:creator>April Weems</dc:creator>
    <meta:creation-date>2020-05-22T15:10:00Z</meta:creation-date>
    <dc:date>2020-05-22T15:26:00Z</dc:date>
    <meta:template xlink:href="Normal" xlink:type="simple"/>
    <meta:editing-cycles>5</meta:editing-cycles>
    <meta:editing-duration>PT1200S</meta:editing-duration>
    <meta:document-statistic meta:page-count="3" meta:paragraph-count="13" meta:word-count="1035" meta:character-count="6925" meta:row-count="49" meta:non-whitespace-character-count="5903"/>
  </office:meta>
</office:document-meta>
</file>